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loco-secretarissen gemeente Meerss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Meerssen, </text:p>
            <text:p text:style-name="al"/>
            <text:p text:style-name="al">gelet op: </text:p>
            <text:p text:style-name="al">het bepaalde in artikel 106 van de Gemeentewet; </text:p>
            <text:p text:style-name="al">en het bepaalde in artikel 16, eerste lid, van het Organisatiebesluit gemeente Meerssen; </text:p>
            <text:p text:style-name="al"/>
            <text:p text:style-name="al">overwegende dat: </text:p>
            <text:p text:style-name="al">het college in het Organisatiebesluit gemeente Meerssen met artikel 16 een vervangingsregeling heeft vastgesteld en dat middels dit besluit wenst te concretiseren door middel van een rangordelijke aanwijzing; 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loco-secretarissen </text:p>
            <text:list text:style-name="id1-3-2-2-1-2">
              <text:list-item text:style-override="id1-3-2-2-1-2">
                <text:number>1.</text:number>
                <text:p text:style-name="al">Als 1<text:span text:style-name="sup">e</text:span> loco-secretaris aan te wijzen: de manager van de afdeling bedrijfsvoering. </text:p>
              </text:list-item>
              <text:list-item text:style-override="id1-3-2-2-1-3">
                <text:number>2.</text:number>
                <text:p text:style-name="al">Als 2<text:span text:style-name="sup">e</text:span> loco-secretaris aan te wijzen: de manager van de afdeling ruimte. </text:p>
              </text:list-item>
              <text:list-item text:style-override="id1-3-2-2-1-4">
                <text:number>3.</text:number>
                <text:p text:style-name="al">Als 3<text:span text:style-name="sup">e</text:span> loco-secretaris aan te wijzen: de manager van de afdeling samenlev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Vervanging </text:p>
            <text:list text:style-name="id1-3-2-2-2-2">
              <text:list-item text:style-override="id1-3-2-2-2-2">
                <text:number>1.</text:number>
                <text:p text:style-name="al">De gemeentesecretaris/algemeen directeur wordt bij afwezigheid vervangen door de 1<text:span text:style-name="sup">e</text:span> loco-secretaris als bedoeld in artikel 1, eerste lid. </text:p>
              </text:list-item>
              <text:list-item text:style-override="id1-3-2-2-2-3">
                <text:number>2.</text:number>
                <text:p text:style-name="al">De gemeentesecretaris/algemeen directeur wordt bij zijn afwezigheid en bij afwezigheid van de 1<text:span text:style-name="sup">e</text:span> loco-secretaris vervangen door de 2<text:span text:style-name="sup">e</text:span> loco-gemeentesecretaris als bedoeld in artikel 1, tweede lid. </text:p>
              </text:list-item>
              <text:list-item text:style-override="id1-3-2-2-2-4">
                <text:number>3.</text:number>
                <text:p text:style-name="al">De gemeentesecretaris/algemeen directeur wordt bij zijn afwezigheid en bij afwezigheid van de 1<text:span text:style-name="sup">e</text:span> en 2<text:span text:style-name="sup">e</text:span> loco-secretaris vervangen door de 3<text:span text:style-name="sup">e</text:span> loco-gemeentesecretaris als bedoeld in artikel 1, derde lid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 </text:p>
            <text:p text:style-name="al">Dit besluit treedt in werking op de eerste dag na bekendmaking en terug werkt tot en met 1 mei 2026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 </text:p>
            <text:p text:style-name="al">Dit besluit wordt aangehaald als: “Aanwijzingsbesluit loco-secretarissen gemeente Meerssen”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collegevergadering van 2 juni 2026 </text:span></text:p>
          </text:section>
          <text:section text:name="ondertekening_id1-3-2-3-2">
            <text:p><text:span text:style-name="functie"/></text:p>
            <text:p><text:span text:style-name="functie">Het college van burgemeester en wethouders, </text:span></text:p>
          </text:section>
          <text:section text:name="ondertekening_id1-3-2-3-3">
            <text:p><text:span text:style-name="functie"/></text:p>
            <text:p><text:span text:style-name="functie">de secretaris </text:span></text:p>
            <text:p><text:span text:style-name="functie">S.A. Pickwell </text:span></text:p>
          </text:section>
          <text:section text:name="ondertekening_id1-3-2-3-4">
            <text:p><text:span text:style-name="functie"/></text:p>
            <text:p><text:span text:style-name="functie">de burgemeester</text:span></text:p>
            <text:p><text:span text:style-name="functie">mr. J.M.L. Nieder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81981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98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98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Meerss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Bestuur | Organisatie en beleid</meta:user-defined>
    <meta:user-defined meta:name="DC.source">artikel 106 van de Gemeentewet]|[1.0:c:BWBR0005416&amp;artikel=106&amp;g=2026-03-21</meta:user-defined>
    <meta:user-defined meta:name="DC.source">artikel 16, eerste lid, van het Organisatiebesluit gemeente Meerssen]|[https://lokaleregelgeving.overheid.nl/CVDR705886/1#hoofdstuk_5_artikel_16.</meta:user-defined>
    <meta:user-defined meta:name="DCTERMS.alternative">Aanwijzingsbesluit loco-secretarissen gemeente Meerssen</meta:user-defined>
    <dc:language>nl</dc:language>
    <meta:user-defined meta:name="OVERHEIDop.locatietype/OVERHEIDop.gebiedsmarkering">Gemeente</meta:user-defined>
    <meta:user-defined meta:name="DC.title">Aanwijzingsbesluit loco-secretarissen gemeente Meerss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981</meta:user-defined>
    <meta:user-defined meta:name="OVERHEIDop.betreftRegeling">CVDR762869_1</meta:user-defined>
    <meta:user-defined meta:name="OVERHEIDop.GmbID/DC.identifier">gmb-2026-281981</meta:user-defined>
    <meta:user-defined meta:name="xs:date/OVERHEIDop.startdatum">2026-06-16</meta:user-defined>
    <meta:user-defined meta:name="OVERHEIDop.versieInformatie"/>
  </office:meta>
</office:document-meta>
</file>