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mestvergistingsinstallatie aan Zandsteeg 3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Zandsteeg 3, 4171 BH, Herwijnen, mestvergistingsinstallatie (Mestvergistingsinstallatie) , ODR2607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9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 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158</meta:user-defined>
    <dc:language>nl</dc:language>
    <meta:user-defined meta:name="OVERHEIDop.locatietype/OVERHEIDop.gebiedsmarkering">Adres</meta:user-defined>
    <meta:user-defined meta:name="DC.title">Melding voor een mestvergistingsinstallatie aan Zandsteeg 3 te Herwij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978</meta:user-defined>
    <meta:user-defined meta:name="OVERHEIDop.GmbID/DC.identifier">gmb-2026-281978</meta:user-defined>
    <meta:user-defined meta:name="OVERHEIDop.versieInformatie"/>
  </office:meta>
</office:document-meta>
</file>