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ierenriemstraat 146, 9742 AK Groningen, Verzoeklocatie 20260508002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Dierenriemstraat 146 te Groningen Verzoeklocatie 2026050800233</text:span>
          </text:p>
            <text:p text:style-name="common-al">
            <text:span text:style-name="nadrukvet"/>
          </text:p>
            <text:p text:style-name="common-al">De gemeente Groningen heeft op 08-05-2026 een melding sloopwerkzaamheden ontvangen voor het verwijderen van asbest aan Dierenriemstraat 146  te Groningen  Verzoeklocatie 2026050800233, dossiernummer GRN-000351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197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97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19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asbest, Dierenriemstraat 146, 9742 AK Groningen, Verzoeklocatie 2026050800233</meta:user-defined>
    <meta:user-defined meta:name="OVERHEIDop.datumEindeReactietermijn">2026-07-24</meta:user-defined>
    <meta:user-defined meta:name="OVERHEIDop.terinzageleggingBG">https://groningen.lokalebekendmakingen.nl/case/1:9822:275215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977</meta:user-defined>
    <meta:user-defined meta:name="OVERHEIDop.GmbID/DC.identifier">gmb-2026-281977</meta:user-defined>
    <meta:user-defined meta:name="OVERHEIDop.versieInformatie"/>
  </office:meta>
</office:document-meta>
</file>