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reelsestraat 13-H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de constructieve wijzigingen ter plaatse van de kelder, begane grond, de eerste, de tweede en de vierde verdieping met behoud van de bestemming daarvan tot 3 woningen.</text:p>
            <text:p text:style-name="common-al">Besluit: verleend</text:p>
            <text:p text:style-name="common-al">Besluit verzonden op: 09-06-2026</text:p>
            <text:p text:style-name="common-al">Zaakadres: Moreelsestraat 13-H 1071BJ Amsterdam</text:p>
            <text:p text:style-name="common-al">Zaaknummer: Z2026-009020</text:p>
            <text:p text:style-name="common-al">DSO-nummer: 20260226014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90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7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20</meta:user-defined>
    <meta:user-defined meta:name="DCTERMS.abstract">maken van de constructieve wijzigingen ter plaatse van de kelder, begane grond, de eerste, de tweede en de vierde verdieping ...</meta:user-defined>
    <dc:language>nl</dc:language>
    <meta:user-defined meta:name="OVERHEIDop.locatietype/OVERHEIDop.gebiedsmarkering">Vlak</meta:user-defined>
    <meta:user-defined meta:name="DC.title">Besluit omgevingsvergunning reguliere procedure verleend Moreelsestraat 13-H 1071BJ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75</meta:user-defined>
    <meta:user-defined meta:name="OVERHEIDop.GmbID/DC.identifier">gmb-2026-281975</meta:user-defined>
    <meta:user-defined meta:name="OVERHEIDop.versieInformatie"/>
  </office:meta>
</office:document-meta>
</file>