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Afgehandeld Toekomstweg 6, 5087 TL Diessen, Westelbeersedijk 5, 5087 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</text:p>
            <text:p text:style-name="tussenkopcur">OW - B1813 - Melding activiteit behandelen, het opslaan van diesel en vloeistoffen in bovengrondse opslagtanks, Toekomstweg 6, 5087 TL Diessen, Westelbeersedijk 5, 5087 TK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ekomstweg 6, 5087 TL Diessen, Westelbeersedijk 5, 5087 TK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opslaan van diesel en vloeistoffen in bovengrondse opslagtanks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30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23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97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42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- Afgehandeld Toekomstweg 6, 5087 TL Diessen, Westelbeersedijk 5, 5087 TK Diess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74</meta:user-defined>
    <meta:user-defined meta:name="OVERHEIDop.GmbID/DC.identifier">gmb-2026-281974</meta:user-defined>
    <meta:user-defined meta:name="OVERHEIDop.versieInformatie"/>
  </office:meta>
</office:document-meta>
</file>