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runssum 2026</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gehoord het presidium d.d. 11 mei 206;</text:p>
            <text:p text:style-name="al"/>
            <text:p text:style-name="al">gehoord de raadscommissie Commissie Middelen d.d. 19 mei 2026; </text:p>
            <text:p text:style-name="al"/>
            <text:p text:style-name="al">Besluit:</text:p>
            <text:p text:style-name="al">vast te stellen de volgende verordening: Verordening rechtspositie raads- en commissieleden Gemeente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bijzondere commissie: de werkgeverscommissie.</text:p>
              </text:list-item>
              <text:list-item text:style-override="id1-3-2-2-1-3-2">
                <text:number>b.</text:number>
                <text:p text:style-name="al">commissielid: lid van een commissie als bedoeld in de artikelen 82, 83 en 84 van de Gemeentewet, dat niet ook raadslid is of ambtenaar die als zodanig tot lid van een commissie is benoem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80% standaard uitgekeerd en wordt 20% uitgekeerd op basis van aanwezigheid. Een raadslid wordt als spookraadslid aangeduid als deze 3 maanden (excl. recesperiodes) niet heeft deelgenomen aan stemmingen in de raadsvergadering. Indien men als spookraadslid is aangeduid, ontvangt deze niet de 20% vergoeding als bedoeld in dit artikel.</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ontvangt een maandelijkse toelage gelijk aan de maandelijkse vergoeding voor de werkzaamheden bedoeld in artikel 3.1.1, eerste lid Rechtspositiebesluit decentrale politieke ambtsdragers, met een maximale jaarlijkse vergoeding van driemaal dit bedrag.</text:p>
              </text:list-item>
              <text:list-item text:style-override="id1-3-2-2-3-3">
                <text:number>2.</text:number>
                <text:p text:style-name="al">Een raadslid dat lid is van een bijzondere commissie als bedoeld in artikel 3.1.4, eerste lid, van het Rechtspositiebesluit decentrale politieke ambtsdragers ontvangt een maandelijkse toelage van het maximale bedrag genoemd in artikel 3.1.4, eerste lid, zolang de commissie actief is.</text:p>
              </text:list-item>
              <text:list-item text:style-override="id1-3-2-2-3-4">
                <text:number>3.</text:number>
                <text:p text:style-name="al">Een raadslid dat voorzitter is van een commissie, als bedoeld in artikel 3.1.4a, eerste lid, van het Rechtspositiebesluit decentrale politieke ambtsdragers, ontvangt een maandelijkse toelage van het maximale bedrag genoemd in artikel 3.1.4, eerste lid, zolang de commissie actief is.</text:p>
              </text:list-item>
              <text:list-item text:style-override="id1-3-2-2-3-5">
                <text:number>4.</text:number>
                <text:p text:style-name="al">Raadsleden die roulerend voorzitter zijn in één commissie als bedoeld in artikel 3.1.4a, eerste lid, van het Rechtspositiebesluit decentrale politieke ambtsdragers, ontvangen ieder een maandelijkse toelage van het maximale bedrag genoemd in artikel 3.1.4, eerste lid, gedeeld door het aantal roulerende voorzitters voor die commissie, per persoon, zolang de commissie actief is.</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de griffier. </text:p>
              </text:list-item>
              <text:list-item text:style-override="id1-3-2-2-4-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4-4">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 </text:p>
              </text:list-item>
              <text:list-item text:style-override="id1-3-2-2-4-5">
                <text:number>4.</text:number>
                <text:p text:style-name="al">De kosten die niet onder de in het derde lid genoemde scholing vallen komen voor rekening van de gemeente als deelname van algemeen belang is in verband met de vervulling van het raadslidmaatschap c.q. de invulling van het commissie-lidmaatschap. De maximale vergoeding voor deze scholing bedraagt:</text:p>
                <text:list text:style-name="id1-3-2-2-4-5-3">
                  <text:list-item text:style-override="id1-3-2-2-4-5-3-1">
                    <text:number>a.</text:number>
                    <text:p text:style-name="al">€ 500,- per jaar per raadslid;</text:p>
                  </text:list-item>
                  <text:list-item text:style-override="id1-3-2-2-4-5-3-2">
                    <text:number>b.</text:number>
                    <text:p text:style-name="al">€ 250,- per jaar per commissielid.</text:p>
                  </text:list-item>
                </text:list>
              </text:list-item>
              <text:list-item text:style-override="id1-3-2-2-4-6">
                <text:number>5.</text:number>
                <text:p text:style-name="al">De griffier beoordeelt de aanvraag op basis van de overlegde stukken. Indien er sprake is van twijfel en/of bezwaar, wordt de aanvraag ter besluitvorming voorgelegd aan het presidium.</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binnen 2 weken na beëindiging van zijn functie, de ter beschikking gestelde informatie- en communicatievoorzieningen in bij de gemeente. </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De betaling van de vergoeding van commissieleden, bedoeld in artikel 3.4.1 het Rechtspositiebesluit decentrale politieke ambtsdragers vindt een maal per half jaar plaats met inachtneming van een vergoeding per bijgewoonde vergadering, tenzij het Rechtspositiebesluit decentrale politieke ambtsdragers of de Regeling rechtspositie decentrale politieke ambtsdragers anders bepalen.</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3 maanden na factuurdatum of betaling door raads- of commissieleden ingediend via de griffier.</text:p>
              </text:list-item>
              <text:list-item text:style-override="id1-3-2-2-7-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rechtspositie raads- en commissieleden Gemeente Brunssum 2026 en treedt in werking met ingang van de dag na bekendmaking.</text:p>
              </text:list-item>
              <text:list-item text:style-override="id1-3-2-2-8-3">
                <text:number>2.</text:number>
                <text:p text:style-name="al">De Verordening rechtspositie Raads- en commissieleden 2019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Brunssum, 2 jun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9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3.1.1, vijfde lid, van het Rechtspositiebesluit decentrale politieke ambtsdragers]|[1.0:c:BWBR0041522&amp;artikel=3.1.1&amp;lid=5&amp;g=2026-01-01</meta:user-defined>
    <meta:user-defined meta:name="DC.source">artikel 3.1.4a, eerste lid, van het Rechtspositiebesluit decentrale politieke ambtsdragers]|[1.0:c:BWBR0041522&amp;artikel=3.1.4a&amp;lid=1&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OVERHEIDop.referentienummer">202639267</meta:user-defined>
    <meta:user-defined meta:name="DCTERMS.alternative">Verordening rechtspositie raads- en commissieleden Gemeente Brunssum 2026</meta:user-defined>
    <dc:language>nl</dc:language>
    <meta:user-defined meta:name="OVERHEIDop.locatietype/OVERHEIDop.gebiedsmarkering">Gemeente</meta:user-defined>
    <meta:user-defined meta:name="DC.title">Verordening rechtspositie Raads- en commissieleden Gemeente Brunssum 2026</meta:user-defined>
    <meta:user-defined meta:name="DCTERMS.W3CDTF/DCTERMS.available">2026-06-17</meta:user-defined>
    <meta:user-defined meta:name="DCTERMS.W3CDTF/OVERHEIDop.jaargang">2026</meta:user-defined>
    <meta:user-defined meta:name="OVERHEIDop.publicationIssue">281971</meta:user-defined>
    <meta:user-defined meta:name="OVERHEIDop.betreftRegeling">CVDR762868_1</meta:user-defined>
    <meta:user-defined meta:name="xs:date/OVERHEIDop.startdatum">2026-06-18</meta:user-defined>
    <meta:user-defined meta:name="OVERHEIDop.GmbID/DC.identifier">gmb-2026-281971</meta:user-defined>
    <meta:user-defined meta:name="OVERHEIDop.versieInformatie"/>
  </office:meta>
</office:document-meta>
</file>