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rasters en veeroosters ten behoeve van begrazing van het gebied op locatie Oude Willemsweg te Oude Wi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plaatsen van rasters en veeroosters ten behoeve van begrazing van het gebied op locatie Oude Willemsweg te Oude Willem (verzenddatum: 20-01-2026, zaaknummer: 2025-01915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1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155</meta:user-defined>
    <dc:language>nl</dc:language>
    <meta:user-defined meta:name="OVERHEIDop.locatietype/OVERHEIDop.gebiedsmarkering">Vlak</meta:user-defined>
    <meta:user-defined meta:name="DC.title">Verleende omgevingsvergunning (reguliere procedure) voor plaatsen van rasters en veeroosters ten behoeve van begrazing van het gebied op locatie Oude Willemsweg te Oude Willem</meta:user-defined>
    <meta:user-defined meta:name="DCTERMS.W3CDTF/DCTERMS.available">2026-01-22</meta:user-defined>
    <meta:user-defined meta:name="DCTERMS.W3CDTF/OVERHEIDop.jaargang">2026</meta:user-defined>
    <meta:user-defined meta:name="OVERHEIDop.publicationIssue">28197</meta:user-defined>
    <meta:user-defined meta:name="OVERHEIDop.GmbID/DC.identifier">gmb-2026-28197</meta:user-defined>
    <meta:user-defined meta:name="OVERHEIDop.versieInformatie"/>
  </office:meta>
</office:document-meta>
</file>