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een woning aan Keizerstraat 3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een woning (Activiteit die betrekking heeft op een gemeentelijk monument, Bouwactiviteit (omgevingsplan)), Keizerstraat 3, 4064 ED, in Varik (04-06-2026) (bezwaar mogelijk), ODR26068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868</meta:user-defined>
    <dc:language>nl</dc:language>
    <meta:user-defined meta:name="OVERHEIDop.locatietype/OVERHEIDop.gebiedsmarkering">Adres</meta:user-defined>
    <meta:user-defined meta:name="DC.title">Toestemming voor het verduurzamen van een woning aan Keizerstraat 3 te Vari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969</meta:user-defined>
    <meta:user-defined meta:name="OVERHEIDop.GmbID/DC.identifier">gmb-2026-281969</meta:user-defined>
    <meta:user-defined meta:name="OVERHEIDop.versieInformatie"/>
  </office:meta>
</office:document-meta>
</file>