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Kloppersingel 121 2021CT Haarlem, 0392-2026-0059054, het verbouwen van de woning en het bouwen van een aanbouw, verzonden 11-06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81960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960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960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6-0059054</meta:user-defined>
    <meta:user-defined meta:name="DCTERMS.abstract">het verbouwen van de woning en het bouwen van een aan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Kloppersingel 121 2021CT Haarlem, 0392-2026-0059054, het verbouwen van de woning en het bouwen van een aanbouw, verzonden 11-06-2026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960</meta:user-defined>
    <meta:user-defined meta:name="OVERHEIDop.GmbID/DC.identifier">gmb-2026-281960</meta:user-defined>
    <meta:user-defined meta:name="OVERHEIDop.versieInformatie"/>
  </office:meta>
</office:document-meta>
</file>