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woning en bijgebouw aan Molenkampweg 5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woning en bijgebouw (Afwijken van regels in het omgevingsplan, Bouwactiviteit (omgevingsplan)), Molenkampweg 5, 4176 LW, in Tuil (02-06-2026) (bezwaar mogelijk), ODR26036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95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3603</meta:user-defined>
    <dc:language>nl</dc:language>
    <meta:user-defined meta:name="OVERHEIDop.locatietype/OVERHEIDop.gebiedsmarkering">Adres</meta:user-defined>
    <meta:user-defined meta:name="DC.title">Toestemming voor het vervangen van de woning en bijgebouw aan Molenkampweg 5 te Tui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958</meta:user-defined>
    <meta:user-defined meta:name="OVERHEIDop.GmbID/DC.identifier">gmb-2026-281958</meta:user-defined>
    <meta:user-defined meta:name="OVERHEIDop.versieInformatie"/>
  </office:meta>
</office:document-meta>
</file>