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Willem van der Hoofd Bedrijventoernooi</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Willem van der Hoofd Bedrijventoernooi</text:p>
            <text:p text:style-name="common-al">Naam organisator: Voetbal Combinatie Vlissingen</text:p>
            <text:p text:style-name="common-al">Voor de locatie: Sportpark Irislaan, Clubhuis VC Vlissingen, en parkeerterrein, Irislaan 239 in  Vlissingen</text:p>
            <text:p text:style-name="common-al">Korte omschrijving: Bedrijven Voerbaltoernooi en afsluiting met BBQ</text:p>
            <text:p text:style-name="common-al">Datum evenement: Zaterdag 13 juni 2026 van 09:30 uur tot 22:00 uur</text:p>
            <text:p text:style-name="common-al">Verzenddatum: 10-06-2026</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195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5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5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Willem van der Hoofd Bedrijventoernooi</meta:user-defined>
    <meta:user-defined meta:name="DCTERMS.W3CDTF/DCTERMS.available">2026-06-11</meta:user-defined>
    <meta:user-defined meta:name="DCTERMS.W3CDTF/OVERHEIDop.jaargang">2026</meta:user-defined>
    <meta:user-defined meta:name="OVERHEIDop.publicationIssue">281957</meta:user-defined>
    <meta:user-defined meta:name="OVERHEIDop.GmbID/DC.identifier">gmb-2026-281957</meta:user-defined>
    <meta:user-defined meta:name="OVERHEIDop.versieInformatie"/>
  </office:meta>
</office:document-meta>
</file>