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elding Omgevingswet Het Lange Eind 1A, 1424RL De Kwakel - B&amp;B Slapen bij de kweker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551</text:p>
            <text:p text:style-name="common-al">Soort aanvraag: Melding Omgevingswet</text:p>
            <text:p text:style-name="common-al">Ontvangstdatum: 10 juni 2026</text:p>
            <text:p text:style-name="common-al">Omschrijving: B&amp;B Slapen bij de kweker 1</text:p>
            <text:p text:style-name="common-al">Locatie: Het Lange Eind 1A, 1424RL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19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51</meta:user-defined>
    <meta:user-defined meta:name="DCTERMS.abstract">Aanvraag Melding Omgevingswet Het Lange Eind 1A, 1424RL De Kwakel - B&amp;B Slapen bij de kweker 1</meta:user-defined>
    <dc:language>nl</dc:language>
    <meta:user-defined meta:name="OVERHEIDop.locatietype/OVERHEIDop.gebiedsmarkering">Punt</meta:user-defined>
    <meta:user-defined meta:name="DC.title">Aanvraag Melding Omgevingswet Het Lange Eind 1A, 1424RL De Kwakel - B&amp;B Slapen bij de kweker 1</meta:user-defined>
    <meta:user-defined meta:name="DCTERMS.W3CDTF/DCTERMS.available">2026-06-15</meta:user-defined>
    <meta:user-defined meta:name="DCTERMS.W3CDTF/OVERHEIDop.jaargang">2026</meta:user-defined>
    <meta:user-defined meta:name="OVERHEIDop.publicationIssue">281956</meta:user-defined>
    <meta:user-defined meta:name="OVERHEIDop.GmbID/DC.identifier">gmb-2026-281956</meta:user-defined>
    <meta:user-defined meta:name="OVERHEIDop.versieInformatie"/>
  </office:meta>
</office:document-meta>
</file>