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e woonunit (met 1,5 jaar)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lengen van een tijdelijke woonunit (met 1,5 jaar) aan Molenstraat 11 5531EC Bladel. Het kenmerk van de gemeente voor deze zaak is ZBLA2026-0009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6 20:0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9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86</meta:user-defined>
    <meta:user-defined meta:name="DCTERMS.abstract">verlengen van een tijdelijke woonunit (met 1,5 jaa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een tijdelijke woonunit (met 1,5 jaar) aan Molenstraat 11 5531EC Bladel</meta:user-defined>
    <meta:user-defined meta:name="DCTERMS.W3CDTF/DCTERMS.available">2026-06-15</meta:user-defined>
    <meta:user-defined meta:name="DCTERMS.W3CDTF/OVERHEIDop.jaargang">2026</meta:user-defined>
    <meta:user-defined meta:name="OVERHEIDop.publicationIssue">281952</meta:user-defined>
    <meta:user-defined meta:name="OVERHEIDop.GmbID/DC.identifier">gmb-2026-281952</meta:user-defined>
    <meta:user-defined meta:name="OVERHEIDop.versieInformatie"/>
  </office:meta>
</office:document-meta>
</file>