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voeren van sloopwerkzaamheden in het beschermd dorps- en stadsgezicht voor het renoveren en verduurzamen van de gevels van de woningen, Olivier van Noortstraat 79 1782XL Den Helder, Olivier van Noortstraat 81 1782XL Den Helder, Prins Willem-Alexandersingel 172 1782GX Den Helder, Prins Willem-Alexandersingel 174 1782GX Den Helder, Prins Willem-Alexandersingel 176 1782GX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livier van Noortstraat 79 1782XL Den Helder, Olivier van Noortstraat 81 1782XL Den Helder, Prins Willem-Alexandersingel 172 1782GX Den Helder, Prins Willem-Alexandersingel 174 1782GX Den Helder, Prins Willem-Alexandersingel 176 1782GX Den Helder, uitvoeren van sloopwerkzaamheden in het beschermd dorps- en stadsgezicht voor het renoveren en verduurzamen van de gevels van de woningen</text:p>
            <text:p text:style-name="common-al">Verzenddatum: 8 juni 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19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6-04-0069</meta:user-defined>
    <meta:user-defined meta:name="DCTERMS.abstract">uitvoeren van sloopwerkzaamheden in het beschermd dorps- en stadsgezicht voor het renoveren en verduurzamen van de gevels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uitvoeren van sloopwerkzaamheden in het beschermd dorps- en stadsgezicht voor het renoveren en verduurzamen van de gevels van de woningen, Olivier van Noortstraat 79 1782XL Den Helder, Olivier van Noortstraat 81 1782XL Den Helder, Prins Willem-Alexandersingel 172 1782GX Den Helder, Prins Willem-Alexandersingel 174 1782GX Den Helder, Prins Willem-Alexandersingel 176 1782GX Den Helder</meta:user-defined>
    <meta:user-defined meta:name="DCTERMS.W3CDTF/DCTERMS.available">2026-06-15</meta:user-defined>
    <meta:user-defined meta:name="DCTERMS.W3CDTF/OVERHEIDop.jaargang">2026</meta:user-defined>
    <meta:user-defined meta:name="OVERHEIDop.publicationIssue">281951</meta:user-defined>
    <meta:user-defined meta:name="OVERHEIDop.GmbID/DC.identifier">gmb-2026-281951</meta:user-defined>
    <meta:user-defined meta:name="OVERHEIDop.versieInformatie"/>
  </office:meta>
</office:document-meta>
</file>