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ernationale Twentse Kennedymars Haaksbergen op 18 en 19 september 2026,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0 juni 2026 hebben wij een aanvraag ontvangen voor Internationale Twentse Kennedymars Haaksbergen op 18 en 19 september 2026 op de locatie route Boekelo en omgeving. De aanvraag is geregistreerd onder zaaknummer 0153Z2606-038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9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389</meta:user-defined>
    <dc:language>nl</dc:language>
    <meta:user-defined meta:name="OVERHEIDop.locatietype/OVERHEIDop.gebiedsmarkering">Vlak</meta:user-defined>
    <meta:user-defined meta:name="DC.title">Kennisgeving ontvangst aanvraag Internationale Twentse Kennedymars Haaksbergen op 18 en 19 september 2026, route Boekelo en omgeving</meta:user-defined>
    <meta:user-defined meta:name="DCTERMS.W3CDTF/DCTERMS.available">2026-06-24</meta:user-defined>
    <meta:user-defined meta:name="DCTERMS.W3CDTF/OVERHEIDop.jaargang">2026</meta:user-defined>
    <meta:user-defined meta:name="OVERHEIDop.publicationIssue">281947</meta:user-defined>
    <meta:user-defined meta:name="OVERHEIDop.GmbID/DC.identifier">gmb-2026-281947</meta:user-defined>
    <meta:user-defined meta:name="OVERHEIDop.versieInformatie"/>
  </office:meta>
</office:document-meta>
</file>