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BOPA het wijzigen van de bestemmingsplan , Koaidyk 10, Earnewâ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de omgevingsvergunning voor BOPA het wijzigen van de bestemmingsplan , Koaidyk 10, Earnewâld  </text:p>
            <text:p text:style-name="common-al">Zaaknummer: TZ2025-001632</text:p>
            <text:p text:style-name="common-al">Zaakadres: Koaidyk 10, Earnewâld  </text:p>
            <text:p text:style-name="common-al">Omschrijving: BOPA het wijzigen van de bestemmingsplan </text:p>
            <text:p text:style-name="common-al">Datum ontvangst: 07-07-2025</text:p>
            <text:p text:style-name="last-al">Datum bekendmaking: 1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9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32</meta:user-defined>
    <meta:user-defined meta:name="DCTERMS.abstract">BOPA het wijzigen van de bestemmingspl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BOPA het wijzigen van de bestemmingsplan , Koaidyk 10, Earnewâ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944</meta:user-defined>
    <meta:user-defined meta:name="OVERHEIDop.GmbID/DC.identifier">gmb-2026-281944</meta:user-defined>
    <meta:user-defined meta:name="OVERHEIDop.versieInformatie"/>
  </office:meta>
</office:document-meta>
</file>