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Aveleijn-Akkerstaf,Zenderenbrink 3, 7544 D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 ZUID</text:p>
            <text:p text:style-name="common-al">Op 10 juni 2026 hebben wij een melding ontvangen voor melding brandveilig gebruik t.b.v. Aveleijn-Akkerstaf op de locatie Zenderenbrink 3, 7544 DZ Enschede. De melding is geregistreerd onder zaaknummer 0153Z2606-039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94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390</meta:user-defined>
    <dc:language>nl</dc:language>
    <meta:user-defined meta:name="OVERHEIDop.locatietype/OVERHEIDop.gebiedsmarkering">Punt</meta:user-defined>
    <meta:user-defined meta:name="DC.title">Kennisgeving ontvangst melding brandveilig gebruik t.b.v. Aveleijn-Akkerstaf,Zenderenbrink 3, 7544 DZ Ensche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1940</meta:user-defined>
    <meta:user-defined meta:name="OVERHEIDop.GmbID/DC.identifier">gmb-2026-281940</meta:user-defined>
    <meta:user-defined meta:name="OVERHEIDop.versieInformatie"/>
  </office:meta>
</office:document-meta>
</file>