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Nz 28, 8426A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3537 voor een Omgevingsvergunning op de locatie Vaart Nz 28, 8426AP Appelscha. De vergunning is verleend. Het besluit betreft:</text:p>
            <text:p text:style-name="common-al">verduurzamen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5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19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3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Nz 28, 8426AP Appelsch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37</meta:user-defined>
    <meta:user-defined meta:name="OVERHEIDop.GmbID/DC.identifier">gmb-2026-281937</meta:user-defined>
    <meta:user-defined meta:name="OVERHEIDop.versieInformatie"/>
  </office:meta>
</office:document-meta>
</file>