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507-3 1055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een dakterras</text:p>
            <text:p text:style-name="common-al">Zaakadres: Admiraal De Ruijterweg 507-3 1055MJ Amsterdam</text:p>
            <text:p text:style-name="common-al">Datum ontvangst: 13-05-2026</text:p>
            <text:p text:style-name="common-al">Zaaknummer: Z2026-021400</text:p>
            <text:p text:style-name="common-al">DSO-nummer: 2026051302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00</meta:user-defined>
    <meta:user-defined meta:name="DCTERMS.abstract">realiseren van een muurdoorbraak e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507-3 1055M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35</meta:user-defined>
    <meta:user-defined meta:name="OVERHEIDop.GmbID/DC.identifier">gmb-2026-281935</meta:user-defined>
    <meta:user-defined meta:name="OVERHEIDop.versieInformatie"/>
  </office:meta>
</office:document-meta>
</file>