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ouwvlak voor plaatsen botenloods Reddingsbrigade de Ronde Venen, Bonkestekersweg 3, Vinkeveen (naas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Bouwvlak voor plaatsen botenloods Reddingsbrigade de Ronde Venen op locatie Bonkestekersweg 3, Vinkeveen (naas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0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juni 2026. De gemeente neemt daarover waarschijnlijk uiterlijk 5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03</meta:user-defined>
    <meta:user-defined meta:name="DCTERMS.abstract">Betreft: Aanvraag op locatie Bonkestekersweg 3, Vinkeveen (naa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Bouwvlak voor plaatsen botenloods Reddingsbrigade de Ronde Venen, Bonkestekersweg 3, Vinkeveen (naast)</meta:user-defined>
    <meta:user-defined meta:name="DCTERMS.W3CDTF/DCTERMS.available">2026-06-15</meta:user-defined>
    <meta:user-defined meta:name="DCTERMS.W3CDTF/OVERHEIDop.jaargang">2026</meta:user-defined>
    <meta:user-defined meta:name="OVERHEIDop.publicationIssue">281933</meta:user-defined>
    <meta:user-defined meta:name="OVERHEIDop.GmbID/DC.identifier">gmb-2026-281933</meta:user-defined>
    <meta:user-defined meta:name="OVERHEIDop.versieInformatie"/>
  </office:meta>
</office:document-meta>
</file>