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ozenburg 3 t/m 11 (oneven), 8302NL Emmeloord: het intern verbouwen van 1 pand naar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Omgevingsvergunning verleend voor deze locatie. Het gaat om het intern verbouwen van 1 pand naar 5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9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00</meta:user-defined>
    <meta:user-defined meta:name="DCTERMS.abstract">Rozenburg 3 t/m 11 (oneven), 8302NL Emmeloord: Omgevingsvergunning 11 juni 2026 het intern verbouwen van 1 pand naar 5 woningen</meta:user-defined>
    <dc:language>nl</dc:language>
    <meta:user-defined meta:name="OVERHEIDop.locatietype/OVERHEIDop.gebiedsmarkering">Vlak</meta:user-defined>
    <meta:user-defined meta:name="DC.title">Besluit omgevingsvergunning Rozenburg 3 t/m 11 (oneven), 8302NL Emmeloord: het intern verbouwen van 1 pand naar 5 woni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32</meta:user-defined>
    <meta:user-defined meta:name="OVERHEIDop.GmbID/DC.identifier">gmb-2026-281932</meta:user-defined>
    <meta:user-defined meta:name="OVERHEIDop.versieInformatie"/>
  </office:meta>
</office:document-meta>
</file>