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87-1 1071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één zelfstandige woning op de bel-etage en de eerste verdieping naar één zelfstandige woning op de bel-etage en twee zelfstandige woningen op de eerste verdieping, het dichtzetten van de trapsparing op de eerste verdieping, het maken van een constructieve muurdoorbraak op de bel-etage, het maken van drie constructieve muurdoorbraken op de eerste verdieping en het maken van een frans balkon aan de achtergevel ter hoogte van de bel-etage</text:p>
            <text:p text:style-name="common-al">Besluit: verleend</text:p>
            <text:p text:style-name="common-al">Besluit verzonden op: 10-06-2026</text:p>
            <text:p text:style-name="common-al">Zaakadres: Frans van Mierisstraat 87-1 1071RN Amsterdam</text:p>
            <text:p text:style-name="common-al">Zaaknummer: Z2025-055141</text:p>
            <text:p text:style-name="common-al">DSO-nummer: 20251224006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51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3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41</meta:user-defined>
    <meta:user-defined meta:name="DCTERMS.abstract">bouwkundig splitsen van één zelfstandige woning de bel-etage en de eerste verdieping naar één zelfstandige woning op de bel-etage en twee zelfst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rans van Mierisstraat 87-1 1071R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31</meta:user-defined>
    <meta:user-defined meta:name="OVERHEIDop.GmbID/DC.identifier">gmb-2026-281931</meta:user-defined>
    <meta:user-defined meta:name="OVERHEIDop.versieInformatie"/>
  </office:meta>
</office:document-meta>
</file>