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Parkweg 4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 Sportcafé de Sypel Exploitatie, gevestigd aan de Parkweg 4A te Harderwijk. Deze vergunning is verleend en verzonden op 15 januar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arkweg 4A te Hard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93</meta:user-defined>
    <meta:user-defined meta:name="OVERHEIDop.GmbID/DC.identifier">gmb-2026-28193</meta:user-defined>
    <meta:user-defined meta:name="OVERHEIDop.versieInformatie"/>
  </office:meta>
</office:document-meta>
</file>