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32 appartementen aan Waterviolier 1 tm 63 (perceel GDM00 N 2740)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32 appartementen (Bouwactiviteit (omgevingsplan), Afwijken van regels in het omgevingsplan, Bouwactiviteit (technisch)), Waterviolier 1 tm 63 (perceel GDM00 N 2740), in Meteren (05-06-2026) (bezwaar mogelijk), ODR251915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192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2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2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9151</meta:user-defined>
    <dc:language>nl</dc:language>
    <meta:user-defined meta:name="OVERHEIDop.locatietype/OVERHEIDop.gebiedsmarkering">Lijn</meta:user-defined>
    <meta:user-defined meta:name="DC.title">Toestemming voor het bouwen van 32 appartementen aan Waterviolier 1 tm 63 (perceel GDM00 N 2740) te Meter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1921</meta:user-defined>
    <meta:user-defined meta:name="OVERHEIDop.GmbID/DC.identifier">gmb-2026-281921</meta:user-defined>
    <meta:user-defined meta:name="OVERHEIDop.versieInformatie"/>
  </office:meta>
</office:document-meta>
</file>