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Sweelinckstraat 7-H 1073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van een koekoek en het verplaatsen van de trap naar het souterrain ten behoeve van de woning.</text:p>
            <text:p text:style-name="common-al">Besluit: verleend</text:p>
            <text:p text:style-name="common-al">Besluit verzonden op: 09-06-2026</text:p>
            <text:p text:style-name="common-al">Zaakadres: Tweede Sweelinckstraat 7-H 1073EG Amsterdam</text:p>
            <text:p text:style-name="common-al">Zaaknummer: Z2026-007273</text:p>
            <text:p text:style-name="common-al">DSO-nummer: 20260216017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72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1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73</meta:user-defined>
    <meta:user-defined meta:name="DCTERMS.abstract">maken van van een koekoek en het verplaatsen van de trap naar het souterrain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Sweelinckstraat 7-H 1073EG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17</meta:user-defined>
    <meta:user-defined meta:name="OVERHEIDop.GmbID/DC.identifier">gmb-2026-281917</meta:user-defined>
    <meta:user-defined meta:name="OVERHEIDop.versieInformatie"/>
  </office:meta>
</office:document-meta>
</file>