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Wijzigen leidinggevenden - Hertog Hendrikstraat 6, 5492B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juni 2026 besloten om een aangevraagde melding wijziging alcoholwetv. voor het adres Hertog Hendrikstraat 6, 5492BB Sint-Oedenrode te aanvaarden. </text:p>
            <text:p text:style-name="common-al"/>
            <text:p text:style-name="common-al">
            <text:span text:style-name="nadrukvet"> Gegevens aanvraag</text:span>
          </text:p>
            <text:p text:style-name="common-al"> Omschrijving: Wijzigen leidinggevenden</text:p>
            <text:p text:style-name="common-al"> Locatie: Hertog Hendrikstraat 6, 5492BB Sint-Oedenrode</text:p>
            <text:p text:style-name="common-al"> Zaaknummer: WDH-2026-2449</text:p>
            <text:p text:style-name="common-al"> Verzenddatum van het besluit: 11-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DH-2026-24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9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6-2449</meta:user-defined>
    <meta:user-defined meta:name="DCTERMS.abstract">Gemeente Meierijstad - te aanvaarden - melding wijziging alcoholwetv. - Wijzigen leidinggevenden - Hertog Hendrikstraat 6, 5492BB Sint-Oedenrode</meta:user-defined>
    <dc:language>nl</dc:language>
    <meta:user-defined meta:name="OVERHEIDop.locatietype/OVERHEIDop.gebiedsmarkering">Adres</meta:user-defined>
    <meta:user-defined meta:name="DC.title">Gemeente Meierijstad - te aanvaarden - melding wijziging alcoholwetv. - Wijzigen leidinggevenden - Hertog Hendrikstraat 6, 5492BB Sint-Oedenrode</meta:user-defined>
    <meta:user-defined meta:name="DCTERMS.W3CDTF/DCTERMS.available">2026-06-15</meta:user-defined>
    <meta:user-defined meta:name="DCTERMS.W3CDTF/OVERHEIDop.jaargang">2026</meta:user-defined>
    <meta:user-defined meta:name="OVERHEIDop.publicationIssue">281912</meta:user-defined>
    <meta:user-defined meta:name="OVERHEIDop.GmbID/DC.identifier">gmb-2026-281912</meta:user-defined>
    <meta:user-defined meta:name="OVERHEIDop.versieInformatie"/>
  </office:meta>
</office:document-meta>
</file>