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eizoensstandplaats aan Rijksstraatweg 72b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vergunning voor een seizoensstandplaats (Afwijken van regels in het omgevingsplan), Rijksstraatweg 72b, in Meteren (05-06-2026) (bezwaar mogelijk), ODR260542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191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1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1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605424</meta:user-defined>
    <dc:language>nl</dc:language>
    <meta:user-defined meta:name="OVERHEIDop.locatietype/OVERHEIDop.gebiedsmarkering">Adres</meta:user-defined>
    <meta:user-defined meta:name="DC.title">Toestemming voor een seizoensstandplaats aan Rijksstraatweg 72b te Meter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910</meta:user-defined>
    <meta:user-defined meta:name="OVERHEIDop.GmbID/DC.identifier">gmb-2026-281910</meta:user-defined>
    <meta:user-defined meta:name="OVERHEIDop.versieInformatie"/>
  </office:meta>
</office:document-meta>
</file>