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0546, het afwijken van regels in het omgevingsplan (t.b.v. het tijdelijk plaatsen van een woonunit) Borg Ewsum 1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6-2026 22:41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190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0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0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0546</meta:user-defined>
    <meta:user-defined meta:name="DCTERMS.abstract">het afwijken van regels in het omgevingsplan (t.b.v. het tijdelijk plaatsen van een woonunit) Borg Ewsum 110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0546, het afwijken van regels in het omgevingsplan (t.b.v. het tijdelijk plaatsen van een woonunit) Borg Ewsum 110 te Almelo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09</meta:user-defined>
    <meta:user-defined meta:name="OVERHEIDop.GmbID/DC.identifier">gmb-2026-281909</meta:user-defined>
    <meta:user-defined meta:name="OVERHEIDop.versieInformatie"/>
  </office:meta>
</office:document-meta>
</file>