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Alexanderstraat 24 in Kortgene - melding voor het verwijderen van asbesthoudende materialen uit de keu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0 juni 2026 een melding ontvangen voor het verwijderen van asbesthoudende materialen uit de keuken op de locatie Willem-Alexanderstraat 24 in Kortgene.</text:p>
            <text:p text:style-name="common-al">Ons kenmerk: Z2026-00390</text:p>
            <text:p text:style-name="common-al">
            <text:span text:style-name="nadrukvet">Categorie</text:span>
          </text:p>
            <text:p text:style-name="common-al">Sloopmelding</text:p>
            <text:p text:style-name="common-al">
            <text:span text:style-name="nadrukvet">Locatie</text:span>
          </text:p>
            <text:p text:style-name="common-al">Willem-Alexanderstraat 24 in Kortgene</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190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0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0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390</meta:user-defined>
    <meta:user-defined meta:name="DCTERMS.abstract">Willem-Alexanderstraat 24 in Kortgene - melding voor het verwijderen van asbesthoudende materialen uit de keuken</meta:user-defined>
    <dc:language>nl</dc:language>
    <meta:user-defined meta:name="OVERHEIDop.locatietype/OVERHEIDop.gebiedsmarkering">Punt</meta:user-defined>
    <meta:user-defined meta:name="DC.title">Willem-Alexanderstraat 24 in Kortgene - melding voor het verwijderen van asbesthoudende materialen uit de keuken</meta:user-defined>
    <meta:user-defined meta:name="DCTERMS.W3CDTF/DCTERMS.available">2026-06-15</meta:user-defined>
    <meta:user-defined meta:name="DCTERMS.W3CDTF/OVERHEIDop.jaargang">2026</meta:user-defined>
    <meta:user-defined meta:name="OVERHEIDop.publicationIssue">281903</meta:user-defined>
    <meta:user-defined meta:name="OVERHEIDop.GmbID/DC.identifier">gmb-2026-281903</meta:user-defined>
    <meta:user-defined meta:name="OVERHEIDop.versieInformatie"/>
  </office:meta>
</office:document-meta>
</file>