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luminium terrasoverkapping met aluminium berging aan de Amstelstroom 116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54701</text:p>
            <text:p text:style-name="common-al">Het product: Omgevingsvergunning</text:p>
            <text:p text:style-name="common-al">De omschrijving van de zaak:het plaatsen van een aluminium terrasoverkapping met aluminium berging</text:p>
            <text:p text:style-name="common-al">De ontvangstdatum van de zaak: 19-04-2026</text:p>
            <text:p text:style-name="common-al">De globale locatie: Amstelstroom 116 2721ET Zoetermeer</text:p>
            <text:p text:style-name="common-al">
            <text:span text:style-name="nadrukvet">Besluitgegevens</text:span>
          </text:p>
            <text:p text:style-name="common-al">De besluitdatum: 11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9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4701</meta:user-defined>
    <meta:user-defined meta:name="DCTERMS.abstract">het plaatsen van een aluminium terrasoverkapping met aluminium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aluminium terrasoverkapping met aluminium berging aan de Amstelstroom 116 Zoeter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1</meta:user-defined>
    <meta:user-defined meta:name="OVERHEIDop.GmbID/DC.identifier">gmb-2026-281901</meta:user-defined>
    <meta:user-defined meta:name="OVERHEIDop.versieInformatie"/>
  </office:meta>
</office:document-meta>
</file>