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Molenstraat 11b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Afwijken van regels in het omgevingsplan, Bouwactiviteit (omgevingsplan), Bouwactiviteit (technisch)), Molenstraat 11b, 4171 CP, in Herwijnen (03-06-2026) (bezwaar mogelijk), ODR251882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826</meta:user-defined>
    <dc:language>nl</dc:language>
    <meta:user-defined meta:name="OVERHEIDop.locatietype/OVERHEIDop.gebiedsmarkering">Adres</meta:user-defined>
    <meta:user-defined meta:name="DC.title">Toestemming voor het uitbreiden van de woning aan Molenstraat 11b te Herwij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899</meta:user-defined>
    <meta:user-defined meta:name="OVERHEIDop.GmbID/DC.identifier">gmb-2026-281899</meta:user-defined>
    <meta:user-defined meta:name="OVERHEIDop.versieInformatie"/>
  </office:meta>
</office:document-meta>
</file>