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een Triangel buurtfeest op 28 en 29 augustus 2026 in Roggel, Speeltuintje aan de Schrijnwerkerstraat Roggel (nabij Schrijnwerkerstraat 18, 6088CD Roggel)</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een Triangel buurtfeest op 28 en 29 augustus 2026 in Roggel op locatie Speeltuintje aan de Schrijnwerkerstraat Roggel (nabij Schrijnwerkerstraat 18, 6088CD Roggel).</text:p>
            <text:p text:style-name="common-al">28 augustus 2026 van 19.00 tot 02.00 uur;</text:p>
            <text:p text:style-name="common-al">29 augustus 2026 van 12.00 tot 02.00 uur.</text:p>
            <text:p text:style-name="common-al">De evenementenvergunning is geregistreerd onder zaaknummer Z2026-00000652 voor de volgende activiteit(en):</text:p>
            <text:list text:style-name="id1-3-2-1-1-5">
              <text:list-item text:style-override="id1-3-2-1-1-5-1">
                <text:number>•</text:number>
                <text:p text:style-name="al">evenement</text:p>
              </text:list-item>
              <text:list-item text:style-override="id1-3-2-1-1-5-2">
                <text:number>•</text:number>
                <text:p text:style-name="al">geluidsvergunning</text:p>
              </text:list-item>
              <text:list-item text:style-override="id1-3-2-1-1-5-3">
                <text:number>•</text:number>
                <text:p text:style-name="al">ontheffing alcoholvergunning artikel 35</text:p>
              </text:list-item>
            </text:list>
            <text:p text:style-name="common-al">Het besluit is op 11 jun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18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52</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een Triangel buurtfeest op 28 en 29 augustus 2026 in Roggel, Speeltuintje aan de Schrijnwerkerstraat Roggel (nabij Schrijnwerkerstraat 18, 6088CD Roggel)</meta:user-defined>
    <meta:user-defined meta:name="DCTERMS.W3CDTF/DCTERMS.available">2026-06-15</meta:user-defined>
    <meta:user-defined meta:name="DCTERMS.W3CDTF/OVERHEIDop.jaargang">2026</meta:user-defined>
    <meta:user-defined meta:name="OVERHEIDop.publicationIssue">281894</meta:user-defined>
    <meta:user-defined meta:name="OVERHEIDop.GmbID/DC.identifier">gmb-2026-281894</meta:user-defined>
    <meta:user-defined meta:name="OVERHEIDop.versieInformatie"/>
  </office:meta>
</office:document-meta>
</file>