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i.v.m. overgangsregeling bestaand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65 </text:p>
            <text:p text:style-name="common-al"> Omschrijving: aanvraag i.v.m. overgangsregeling bestaand kamerverhuur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oitstraat 28 5654BV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8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65</meta:user-defined>
    <meta:user-defined meta:name="DCTERMS.abstract">aanvraag i.v.m. overgangsregeling bestaand kamerverhuurpand</meta:user-defined>
    <dc:language>nl</dc:language>
    <meta:user-defined meta:name="OVERHEIDop.locatietype/OVERHEIDop.gebiedsmarkering">Vlak</meta:user-defined>
    <meta:user-defined meta:name="DC.title">Besluit op aanvraag omgevingsvergunning: aanvraag i.v.m. overgangsregeling bestaand kamerverhuurpand</meta:user-defined>
    <meta:user-defined meta:name="OVERHEIDop.datumEindeReactietermijn">2026-07-23</meta:user-defined>
    <meta:user-defined meta:name="OVERHEIDop.terinzageleggingBG">https://publicaties.eindhoven.nl/dossier/EHV-ZP2026-00296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93</meta:user-defined>
    <meta:user-defined meta:name="OVERHEIDop.GmbID/DC.identifier">gmb-2026-281893</meta:user-defined>
    <meta:user-defined meta:name="OVERHEIDop.versieInformatie"/>
  </office:meta>
</office:document-meta>
</file>