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rging/carport , Syl 1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berging/carport , Syl 14, Burgum</text:p>
            <text:p text:style-name="common-al">Zaaknummer: TZ2026-000112</text:p>
            <text:p text:style-name="common-al">Zaakadres: Syl 14, Burgum</text:p>
            <text:p text:style-name="common-al">Omschrijving: het bouwen van een berging/carport </text:p>
            <text:p text:style-name="common-al">Datum ontvangst: 20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18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112</meta:user-defined>
    <meta:user-defined meta:name="DCTERMS.abstract">het bouwen van een berging/carp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berging/carport , Syl 14, Burg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189</meta:user-defined>
    <meta:user-defined meta:name="OVERHEIDop.GmbID/DC.identifier">gmb-2026-28189</meta:user-defined>
    <meta:user-defined meta:name="OVERHEIDop.versieInformatie"/>
  </office:meta>
</office:document-meta>
</file>