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Krokusstraat 24 2015AG Haarlem, 0392-2026-0062799, het vergroten van de 2e verdieping door het plaatsen van een dakopbouw op de achtergevel, verzonden 1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188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2799</meta:user-defined>
    <meta:user-defined meta:name="DCTERMS.abstract">het vergroten van de 2e verdieping door het plaatsen van een dakopbouw op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verleend, Krokusstraat 24 2015AG Haarlem, 0392-2026-0062799, het vergroten van de 2e verdieping door het plaatsen van een dakopbouw op de achtergevel, verzonden 10-06-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86</meta:user-defined>
    <meta:user-defined meta:name="OVERHEIDop.GmbID/DC.identifier">gmb-2026-281886</meta:user-defined>
    <meta:user-defined meta:name="OVERHEIDop.versieInformatie"/>
  </office:meta>
</office:document-meta>
</file>