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 Boevenheuvel ongenummerd i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woning aan Boevenheuvel ongenummerd in Eersel . Het kenmerk van de gemeente voor deze zaak is 0770886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6-2026 12:17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8188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8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8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8866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aan  Boevenheuvel ongenummerd in Eersel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885</meta:user-defined>
    <meta:user-defined meta:name="OVERHEIDop.GmbID/DC.identifier">gmb-2026-281885</meta:user-defined>
    <meta:user-defined meta:name="OVERHEIDop.versieInformatie"/>
  </office:meta>
</office:document-meta>
</file>