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Gemeenteweg 380 7951PH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3-05-2026</text:p>
            <text:p text:style-name="common-al">
            <text:span text:style-name="nadrukvet">Locatie:</text:span> Gemeenteweg 380 7951PH Staphorst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/STH26/061111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6/0611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8188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8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8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tap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6/061111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aanleggen van een gesloten bodemenergiesysteem, Gemeenteweg 380 7951PH Staphors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884</meta:user-defined>
    <meta:user-defined meta:name="OVERHEIDop.GmbID/DC.identifier">gmb-2026-281884</meta:user-defined>
    <meta:user-defined meta:name="OVERHEIDop.versieInformatie"/>
  </office:meta>
</office:document-meta>
</file>