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55724-2026</text:p>
            <text:p text:style-name="al"/>
            <text:p text:style-name="al">Onderwerp: verkeersbesluit aanwijzen gehandicaptenparkeerplaats op kenteken op de Pater Geraedtsstraat te Swalmen</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Pater Geraedtsstraat te Swalmen gecategoriseerd is als “Erftoegangsweg” en gelegen is binnen de bebouwde kom in de gemeente Roermond;</text:p>
              </text:list-item>
              <text:list-item text:style-override="id1-3-2-2-1-4-2">
                <text:number>•</text:number>
                <text:p text:style-name="al">dat de bewoner op de Pater Geraedtsstraat 21, 6071 VV Swalmen, een reservering van een parkeerplaats nabij de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Pater Geraedtsstraat 21, 60714 VV te Swalmen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aa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
                <text:p text:style-name="al"/>
              </text:list-item>
            </text:list>
            <text:p text:style-name="common-al">Bijlage: </text:p>
            <text:p text:style-name="common-al">- situatietekening aanwijzing gehandicaptenparkeerplaats op kenteken op de Pater Geraedtsstraat te Swalmen </text:p>
            <text:p text:style-name="last-al"/>
            <text:p text:style-name="tekst_bottom"/>
          </text:section>
        </text:section>
        <text:section text:name="regeling-sluiting_id1-3-2-3" text:style-name="regeling-sluiting">
          <text:section text:name="ondertekening_id1-3-2-3-1">
            <text:p><text:span text:style-name="functie">Roermond, 10 juni 2026</text:span></text:p>
            <text:p><text:span text:style-name="functie">Burgemeester en wethouders van Roermond,</text:span></text:p>
          </text:section>
        </text:section>
        <text:section text:name="bezwaarschrift_id1-3-2-4" text:style-name="bezwaarschrift">
          <text:p text:style-name="bezwaarschrift_top"/>
          <text:p text:style-name="bezwaarschrift_al">Manager Beheer Openbare Ruimte</text:p>
          <text:p text:style-name="bezwaarschrift_al"> J.T. (Jack) Mestrom</text:p>
          <text:p text:style-name="bezwaarschrift_al"/>
          <text:p text:style-name="bezwaarschrift_al"/>
          <text:p text:style-name="bezwaarschrift_al"/>
          <text:p text:style-name="bezwaarschrift_al">
          <text:span text:style-name="nadrukvet">Bent u het niet eens met dit besluit?</text:span>
        </text:p>
          <text:p text:style-name="bezwaarschrift_al"> Heeft u nog geen mailcontact of telefonisch contact met ons gehad? Bel ons dan om dit te bespreken. Wij kunnen u meer uitleg geven of uw vragen beantwoorden. In het algemeen blijkt dat met een telefoontje veel kan worden verduidelijkt. </text:p>
          <text:p text:style-name="bezwaarschrift_al"> Mocht u het toch niet eens blijven met het genomen besluit dan kunt u een bezwaarschrift indienen. </text:p>
          <text:p text:style-name="bezwaarschrift_al">
          <text:span text:style-name="nadrukvet"/>
          <text:span text:style-name="nadrukcur">Hoe dien ik een bezwaarschrift in?</text:span>
        </text:p>
          <text:p text:style-name="bezwaarschrift_al"> U kunt uw bezwaar digitaal indienen. Daarvoor kunt u alleen gebruik maken van het door de gemeente beschikbaar gestelde digitale formulier. Dit vindt u op<text:span text:style-name="nadrukvet"/><text:a xlink:href="http://www.roermond.nl/bezwaar-maken" xlink:type="simple">www.roermond.nl/bezwaar-maken</text:a><text:span text:style-name="nadrukvet">.</text:span></text:p>
          <text:p text:style-name="bezwaarschrift_al"> Maakt u liever per brief bezwaar, dan kunt u uw bezwaarschrift sturen naar: </text:p>
          <text:p text:style-name="bezwaarschrift_al">
          <text:span text:style-name="nadrukvet">College van burgemeester en wethouders van de gemeente Roermond</text:span>
        </text:p>
          <text:p text:style-name="bezwaarschrift_al"> Postbus 915 </text:p>
          <text:p text:style-name="bezwaarschrift_al"> 6040 AX Roermond. </text:p>
          <text:p text:style-name="bezwaarschrift_al"/>
          <text:p text:style-name="bezwaarschrift_al"> Een bezwaarschrift dat u per e-mail stuurt nemen wij niet in behandeling.<text:span text:style-name="nadrukvet"/></text:p>
          <text:p text:style-name="bezwaarschrift_al"/>
          <text:p text:style-name="bezwaarschrift_al"> U moet binnen 6 weken na de verzenddatum van dit besluit bezwaar maken. Doet u dit later, dan kunnen wij beslissen om uw bezwaarschrift niet in behandeling te nemen. </text:p>
          <text:p text:style-name="bezwaarschrift_al"/>
          <text:p text:style-name="bezwaarschrift_al"> Schrijf in uw bezwaarschrift ten minste: </text:p>
          <text:p text:style-name="bezwaarschrift_al">• Uw naam, adres en een telefoonnummer/e-mailadres waarop u bereikbaar bent; </text:p>
          <text:p text:style-name="bezwaarschrift_al">• De datum van uw bezwaarschrift; </text:p>
          <text:p text:style-name="bezwaarschrift_al">• Een omschrijving van het besluit waartegen u bezwaar maakt. U mag ook het kenmerk van het besluit noemen of een kopie van het besluit meesturen; </text:p>
          <text:p text:style-name="bezwaarschrift_al">• Waarom u het niet eens bent met dit besluit; </text:p>
          <text:p text:style-name="bezwaarschrift_al">• Vergeet niet het bezwaarschrift te ondertekenen. </text:p>
          <text:p text:style-name="bezwaarschrift_al"/>
          <text:p text:style-name="bezwaarschrift_al"> Als u bezwaar wilt maken, maar langer dan 6 weken nodig heeft om bijvoorbeeld alle stukken compleet te maken of om uw bezwaarschrift te onderbouwen, kunt u een pro forma bezwaarschrift indienen. Een pro forma bezwaarschrift is een bezwaarschrift waarin<text:span text:style-name="nadrukvet"/>u nog niet<text:span text:style-name="nadrukvet"/>heeft uitgelegd waarom u het niet eens bent met het besluit. </text:p>
          <text:p text:style-name="bezwaarschrift_al"/>
          <text:p text:style-name="bezwaarschrift_al"> 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bezwaarschrift_al"/>
          <text:p text:style-name="bezwaarschrift_al"> Voor meer informatie over de bezwaarschriftprocedure kunt u kijken op<text:span text:style-name="nadrukvet"/><text:a xlink:href="http://www.roermond.nl/bezwaar-maken" xlink:type="simple">www.roermond.nl/bezwaar-maken</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18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aanwijzen GPP op kenteken -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6-16</meta:user-defined>
    <meta:user-defined meta:name="OVERHEIDop.externeBijlage">Situatietekening gehandicaptenparkeerplaats|exb-2026-20864</meta:user-defined>
    <meta:user-defined meta:name="DCTERMS.W3CDTF/OVERHEIDop.jaargang">2026</meta:user-defined>
    <meta:user-defined meta:name="OVERHEIDop.publicationIssue">281882</meta:user-defined>
    <meta:user-defined meta:name="OVERHEIDop.GmbID/DC.identifier">gmb-2026-281882</meta:user-defined>
    <meta:user-defined meta:name="OVERHEIDop.versieInformatie"/>
  </office:meta>
</office:document-meta>
</file>