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nieuwe woning aan Breestraat 12 5528A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6-2026 een omgevingsvergunning verleend. De gemeente geeft hiermee toestemming voor het bouwen van een nieuwe woning aan Breestraat 12 5528AB Hoogeloon. Het kenmerk van de gemeente voor deze zaak is ZBLA2026-0008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88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8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8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39</meta:user-defined>
    <meta:user-defined meta:name="DCTERMS.abstract">bouwen van een nieuwe woning aan de Breestraat ong. in Hoogeloo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nieuwe woning aan Breestraat 12 5528AB Hoogeloon</meta:user-defined>
    <meta:user-defined meta:name="DCTERMS.W3CDTF/DCTERMS.available">2026-06-15</meta:user-defined>
    <meta:user-defined meta:name="DCTERMS.W3CDTF/OVERHEIDop.jaargang">2026</meta:user-defined>
    <meta:user-defined meta:name="OVERHEIDop.publicationIssue">281881</meta:user-defined>
    <meta:user-defined meta:name="OVERHEIDop.GmbID/DC.identifier">gmb-2026-281881</meta:user-defined>
    <meta:user-defined meta:name="OVERHEIDop.versieInformatie"/>
  </office:meta>
</office:document-meta>
</file>