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van der Duinstraat 28, 5161BP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an der Duinstraat 28, 5161BP Sprang-Capelle</text:p>
            <text:p text:style-name="common-al">
            <text:span text:style-name="nadrukvet">DSO-kenmerk:</text:span> 2026060800141 </text:p>
            <text:p text:style-name="common-al">
            <text:span text:style-name="nadrukvet">Zaaknummer:</text:span> Z2026-0001594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1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9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187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940</meta:user-defined>
    <meta:user-defined meta:name="DCTERMS.abstract">Betreft: melding op locatie van der Duinstraat 28, 5161BP Sprang-Cape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Waalwijk - kennisgeving melding Besluit activiteiten leefomgeving - van der Duinstraat 28, 5161BP Sprang-Capell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78</meta:user-defined>
    <meta:user-defined meta:name="OVERHEIDop.GmbID/DC.identifier">gmb-2026-281878</meta:user-defined>
    <meta:user-defined meta:name="OVERHEIDop.versieInformatie"/>
  </office:meta>
</office:document-meta>
</file>