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oekomstweg 6, 5087 TL Diessen, Westelbeersedijk 5, 5087 T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reinigen voertuigen of werktuigen voor agrarische activiteiten, Toekomstweg 6, 5087 TL Diessen, Westelbeersedijk 5, 5087 TK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ekomstweg 6, 5087 TL Diessen, Westelbeersedijk 5, 5087 TK Diessen,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reinigen voertuigen of werktuigen voor agrarische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23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187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42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Toekomstweg 6, 5087 TL Diessen, Westelbeersedijk 5, 5087 TK Diess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75</meta:user-defined>
    <meta:user-defined meta:name="OVERHEIDop.GmbID/DC.identifier">gmb-2026-281875</meta:user-defined>
    <meta:user-defined meta:name="OVERHEIDop.versieInformatie"/>
  </office:meta>
</office:document-meta>
</file>