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ewijnsestraat t.h.v. nr. 7A Gendringen</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ontvangen voor het houden van de autocross Gendringen (van 2-9-2026 tm 9-9-2026) op de locatie Azewijnsestraat t.h.v. nr. 7A Gendringen. De aanvraag is geregistreerd onder zaaknummer Z2026-0086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18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62</meta:user-defined>
    <meta:user-defined meta:name="DCTERMS.abstract">Betreft: aanvraag op locatie Azewijnsestraat t.h.v. nr. 7A Gendr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zewijnsestraat t.h.v. nr. 7A Gendringen</meta:user-defined>
    <meta:user-defined meta:name="DCTERMS.W3CDTF/DCTERMS.available">2026-06-15</meta:user-defined>
    <meta:user-defined meta:name="DCTERMS.W3CDTF/OVERHEIDop.jaargang">2026</meta:user-defined>
    <meta:user-defined meta:name="OVERHEIDop.publicationIssue">281874</meta:user-defined>
    <meta:user-defined meta:name="OVERHEIDop.GmbID/DC.identifier">gmb-2026-281874</meta:user-defined>
    <meta:user-defined meta:name="OVERHEIDop.versieInformatie"/>
  </office:meta>
</office:document-meta>
</file>