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elagestraat 14 2012CS Haarlem, 0392-2026-0095730, het verwijderen van de binnenwand en het plaatsen van een stalen portaal,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8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5730</meta:user-defined>
    <meta:user-defined meta:name="DCTERMS.abstract">het verwijderen van de binnenwand en het plaatsen van een stalen por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elagestraat 14 2012CS Haarlem, 0392-2026-0095730, het verwijderen van de binnenwand en het plaatsen van een stalen portaal, ontvangen op 10-06-2026</meta:user-defined>
    <meta:user-defined meta:name="DCTERMS.W3CDTF/DCTERMS.available">2026-06-15</meta:user-defined>
    <meta:user-defined meta:name="DCTERMS.W3CDTF/OVERHEIDop.jaargang">2026</meta:user-defined>
    <meta:user-defined meta:name="OVERHEIDop.publicationIssue">281870</meta:user-defined>
    <meta:user-defined meta:name="OVERHEIDop.GmbID/DC.identifier">gmb-2026-281870</meta:user-defined>
    <meta:user-defined meta:name="OVERHEIDop.versieInformatie"/>
  </office:meta>
</office:document-meta>
</file>