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aardmeesweg 17, 3898 L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6 een besluit genomen op de aanvraag met zaaknummer 00500000102502 voor het vergroten van een opslaghal op locatie Baardmeesweg 17, 3898 LD Zeewolde.</text:p>
            <text:p text:style-name="common-al">De vergunning is verleend voor (o.a.) omgevingsplanactiviteit. Het besluit betreft de volgende activiteiten: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186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2502</meta:user-defined>
    <meta:user-defined meta:name="DCTERMS.abstract">het vergroten van een opslaghal</meta:user-defined>
    <dc:language>nl</dc:language>
    <meta:user-defined meta:name="OVERHEIDop.locatietype/OVERHEIDop.gebiedsmarkering">Punt</meta:user-defined>
    <meta:user-defined meta:name="DC.title">Besluit aanvraag omgevingsvergunning, Baardmeesweg 17, 3898 LD Zeewold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68</meta:user-defined>
    <meta:user-defined meta:name="OVERHEIDop.GmbID/DC.identifier">gmb-2026-281868</meta:user-defined>
    <meta:user-defined meta:name="OVERHEIDop.versieInformatie"/>
  </office:meta>
</office:document-meta>
</file>