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op de locatie Floris Klooswerf 8, Alblasserdam zaaknummer 9003631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op de locatie Floris Klooswerf 8, Alblasserdam</text:span>
          </text:p>
            <text:p text:style-name="common-al">De gemeente Alblasserdam heeft een vergunning verleend. De gemeente geeft hiermee toestemming voor het bouwen van een vrijstaande woning op de locatie Floris Klooswerf 8,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is Klooswerf 8, Alblasserdam. U kunt nu reageren als u het hier niet mee eens bent.</text:p>
            <text:p text:style-name="common-al"/>
            <text:p text:style-name="common-al">
            <text:span text:style-name="nadrukvet">Bent u het niet eens met de vergunning?</text:span>
          </text:p>
            <text:p text:style-name="common-al">U kunt de gemeente tot 24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186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6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6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10-003562</meta:user-defined>
    <dc:language>nl</dc:language>
    <meta:user-defined meta:name="DC.title">Toestemming voor het bouwen van een vrijstaande woning op de locatie Floris Klooswerf 8, Alblasserdam zaaknummer 9003631057</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63</meta:user-defined>
    <meta:user-defined meta:name="OVERHEIDop.publicationIssue">281866</meta:user-defined>
    <meta:user-defined meta:name="OVERHEIDop.GmbID/DC.identifier">gmb-2026-281866</meta:user-defined>
    <meta:user-defined meta:name="OVERHEIDop.versieInformatie"/>
  </office:meta>
</office:document-meta>
</file>