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Wijziging van de Mandaatregeling gemeente Nieuweg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  <text:p text:style-name="al"/>
            <text:p text:style-name="al">gelet op de Algemene wet bestuursrecht en de Mandaatregeling gemeente Nieuwegein 2025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Besluit tot wijziging van de Mandaatregeling gemeente Nieuwegein 2025</text:p>
            <text:p text:style-name="al"/>
            <text:p text:style-name="al">De Mandaatregeling gemeente Nieuwegein 2025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2 Communicatie, Juridische Zaken en Dienstverlening van het MVM-register wordt na machtiging 2.45 een nieuw mandaat toegevoegd dat als volg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</text:span>
                    </text:p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2.46</text:p>
                  </table:table-cell>
                  <table:table-cell table:style-name="cell_frame_all" table:number-rows-spanned="1" table:number-columns-spanned="1">
                    <text:p text:style-name="table_al">Verlening overbrengingsvergunning</text:p>
                  </table:table-cell>
                  <table:table-cell table:style-name="cell_frame_all" table:number-rows-spanned="1" table:number-columns-spanned="1">
                    <text:p text:style-name="table_al">Art. 11 Wet explosieven voor civiel gebruik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Hoofd CJD</text:p>
                  </table:table-cell>
                  <table:table-cell table:style-name="cell_frame_all" table:number-rows-spanned="1" table:number-columns-spanned="1">
                    <text:p text:style-name="table_al">Ondermandaat aan Ondermandaat vergunningverleners APV/bijzondere wett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jun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llie Liebregt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8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Nieuweg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artikel 2:51a, eerste lid van de Algemene plaatselijke verordening]|[https://lokaleregelgeving.overheid.nl/CVDR28338/12#hoofdstuk_2._afdeling_11._artikel_2:51a</meta:user-defined>
    <meta:user-defined meta:name="DC.source">artikel 4:5a, eerste lid van de Algemene plaatselijke verordening]|[https://lokaleregelgeving.overheid.nl/CVDR28338/12#hoofdstuk_4_afdeling_1._artikel_4:5a</meta:user-defined>
    <meta:user-defined meta:name="DCTERMS.alternative">Mandaatregeling gemeente Nieuwegein 2025</meta:user-defined>
    <dc:language>nl</dc:language>
    <meta:user-defined meta:name="OVERHEIDop.locatietype/OVERHEIDop.gebiedsmarkering">Gemeente</meta:user-defined>
    <meta:user-defined meta:name="DC.title">Mandaatregeling gemeente Nieuwegein 202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65</meta:user-defined>
    <meta:user-defined meta:name="OVERHEIDop.betreftRegeling">CVDR740511_9</meta:user-defined>
    <meta:user-defined meta:name="OVERHEIDop.GmbID/DC.identifier">gmb-2026-281865</meta:user-defined>
    <meta:user-defined meta:name="xs:date/OVERHEIDop.startdatum">2026-06-16</meta:user-defined>
    <meta:user-defined meta:name="OVERHEIDop.versieInformatie"/>
  </office:meta>
</office:document-meta>
</file>