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ijziging van de omgevingsvergunning met betrekkig tot de dakhoogtes en gevels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van de omgevingsvergunning m.b.t. dakhoogtes en gevels (Bouwactiviteit (omgevingsplan)), Randweg 2, 4191 NN, in Geldermalsen (08-06-2026) (geen bezwaar mogelijk), ODR2608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208</meta:user-defined>
    <dc:language>nl</dc:language>
    <meta:user-defined meta:name="OVERHEIDop.locatietype/OVERHEIDop.gebiedsmarkering">Adres</meta:user-defined>
    <meta:user-defined meta:name="DC.title">Aanvraag voor een wijziging van de omgevingsvergunning met betrekkig tot de dakhoogtes en gevels aan Randweg 2 te Geldermal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60</meta:user-defined>
    <meta:user-defined meta:name="OVERHEIDop.GmbID/DC.identifier">gmb-2026-281860</meta:user-defined>
    <meta:user-defined meta:name="OVERHEIDop.versieInformatie"/>
  </office:meta>
</office:document-meta>
</file>