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aan van Pallandtweg (perceel WDB01 D 1478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unstwerk (Werk, niet zijnde bouwwerk, of werkzaamheid uitvoeren), van Pallandtweg (perceel WDB01 D 1478), in Neerijnen (03-06-2026) (geen bezwaar mogelijk), ODR26079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974</meta:user-defined>
    <dc:language>nl</dc:language>
    <meta:user-defined meta:name="OVERHEIDop.locatietype/OVERHEIDop.gebiedsmarkering">Perceel</meta:user-defined>
    <meta:user-defined meta:name="DC.title">Aanvraag vergunning voor het plaatsen van een kunstwerk aan van Pallandtweg (perceel WDB01 D 1478) te Neerij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51</meta:user-defined>
    <meta:user-defined meta:name="OVERHEIDop.GmbID/DC.identifier">gmb-2026-281851</meta:user-defined>
    <meta:user-defined meta:name="OVERHEIDop.versieInformatie"/>
  </office:meta>
</office:document-meta>
</file>