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Binnenweg 1d 8378JH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05-2026</text:p>
            <text:p text:style-name="common-al">
            <text:span text:style-name="nadrukvet">Locatie:</text:span> Binnenweg 1d 8378JH Paasloo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6-0000470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7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184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703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Besluit activiteiten leefomgeving voor het aanleggen van een gesloten bodemenergiesysteem, Binnenweg 1d 8378JH Paasloo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847</meta:user-defined>
    <meta:user-defined meta:name="OVERHEIDop.GmbID/DC.identifier">gmb-2026-281847</meta:user-defined>
    <meta:user-defined meta:name="OVERHEIDop.versieInformatie"/>
  </office:meta>
</office:document-meta>
</file>