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text:list-style style:name="id1-3-2-1-1-3-2-3-6">
      <text:list-level-style-bullet text:bullet-char="-" text:level="1">
        <style:list-level-properties text:min-label-width="10mm"/>
      </text:list-level-style-bullet>
    </text:list-style>
    <text:list-style style:name="id1-3-2-1-1-3-2-3-7">
      <text:list-level-style-bullet text:bullet-char="-" text:level="1">
        <style:list-level-properties text:min-label-width="10mm"/>
      </text:list-level-style-bullet>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bullet text:bullet-char="-" text:level="1">
        <style:list-level-properties text:min-label-width="10mm"/>
      </text:list-level-style-bullet>
    </text:list-style>
    <text:list-style style:name="id1-3-2-1-1-3-3-4-1">
      <text:list-level-style-bullet text:bullet-char="-" text:level="1">
        <style:list-level-properties text:min-label-width="10mm"/>
      </text:list-level-style-bullet>
    </text:list-style>
    <text:list-style style:name="id1-3-2-1-1-3-3-4-1-4">
      <text:list-level-style-bullet text:bullet-char="." text:level="1">
        <style:list-level-properties text:min-label-width="10mm"/>
      </text:list-level-style-bullet>
    </text:list-style>
    <text:list-style style:name="id1-3-2-1-1-3-3-4-1-4-1">
      <text:list-level-style-bullet text:bullet-char="." text:level="1">
        <style:list-level-properties text:min-label-width="10mm"/>
      </text:list-level-style-bullet>
    </text:list-style>
    <text:list-style style:name="id1-3-2-1-1-3-3-4-2">
      <text:list-level-style-bullet text:bullet-char="-" text:level="1">
        <style:list-level-properties text:min-label-width="10mm"/>
      </text:list-level-style-bullet>
    </text:list-style>
    <text:list-style style:name="id1-3-2-1-1-3-3-4-2-4">
      <text:list-level-style-bullet text:bullet-char="." text:level="1">
        <style:list-level-properties text:min-label-width="10mm"/>
      </text:list-level-style-bullet>
    </text:list-style>
    <text:list-style style:name="id1-3-2-1-1-3-3-4-2-4-1">
      <text:list-level-style-bullet text:bullet-char="." text:level="1">
        <style:list-level-properties text:min-label-width="10mm"/>
      </text:list-level-style-bullet>
    </text:list-style>
    <text:list-style style:name="id1-3-2-1-1-3-3-4-2-4-2">
      <text:list-level-style-bullet text:bullet-char="." text:level="1">
        <style:list-level-properties text:min-label-width="10mm"/>
      </text:list-level-style-bullet>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3">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4-3-2">
      <text:list-level-style-bullet text:bullet-char="-" text:level="1">
        <style:list-level-properties text:min-label-width="10mm"/>
      </text:list-level-style-bullet>
    </text:list-style>
  </office:automatic-styles>
  <office:body>
    <office:text>
      <text:p text:style-name="new_page_staatscourant"/>
      <text:p text:style-name="single-kop-titel">Bekendmaking openbare selectieprocedure verhuur grond</text:p>
      <text:section text:name="zakelijke-mededeling_id1-3-2" text:style-name="zakelijke-mededeling">
        <text:section text:name="zakelijke-mededeling-tekst_id1-3-2-1" text:style-name="zakelijke-mededeling-tekst">
          <text:section text:name="tekst_id1-3-2-1-1" text:style-name="tekst">
            <text:p text:style-name="common-al">De Gemeente Woensdrecht maakt bekend dat zij voornemens is om via een openbare selectieprocedure een huurovereenkomst aan te gaan voor een perceel gemeentegrond voor een maximale periode van drie jaar. Met deze openbare selectieprocedure biedt de gemeente gelijke kansen aan alle gegadigden, conform de geldende wet- en regelgeving.</text:p>
            <text:p text:style-name="common-al"/>
            <text:list text:style-name="id1-3-2-1-1-3">
              <text:list-item text:style-override="id1-3-2-1-1-3-1">
                <text:number>1.</text:number>
                <text:p text:style-name="al">
                <text:span text:style-name="nadrukvet">Het object</text:span>
              </text:p>
                <text:list text:style-name="id1-3-2-1-1-3-1-3">
                  <text:list-item text:style-override="id1-3-2-1-1-3-1-3-1">
                    <text:number>-</text:number>
                    <text:p text:style-name="al">
                    <text:span text:style-name="nadrukvet">Locatie: </text:span>Eiland te Huijbergen</text:p>
                  </text:list-item>
                  <text:list-item text:style-override="id1-3-2-1-1-3-1-3-2">
                    <text:number>-</text:number>
                    <text:p text:style-name="al">
                    <text:span text:style-name="nadrukvet">Kadastraal: </text:span>gemeente Huijbergen, sectie C, nummer 2719</text:p>
                  </text:list-item>
                  <text:list-item text:style-override="id1-3-2-1-1-3-1-3-3">
                    <text:number>-</text:number>
                    <text:p text:style-name="al">
                    <text:span text:style-name="nadrukvet">Grootte: </text:span>circa 5.102 m<text:span text:style-name="sup">2</text:span></text:p>
                  </text:list-item>
                  <text:list-item text:style-override="id1-3-2-1-1-3-1-3-4">
                    <text:number>-</text:number>
                    <text:p text:style-name="al">
                    <text:span text:style-name="nadrukvet">Kenmerken: </text:span>Het perceel beschikt onder andere over een bestaand landschapselement (struweelhaag aan de zuidzijde)</text:p>
                  </text:list-item>
                </text:list>
              </text:list-item>
              <text:list-item text:style-override="id1-3-2-1-1-3-2">
                <text:number>2.</text:number>
                <text:p text:style-name="al">
                <text:span text:style-name="nadrukvet">Beoogd gebruik en huurvoorwaarden</text:span>
              </text:p>
                <text:list text:style-name="id1-3-2-1-1-3-2-3">
                  <text:list-item text:style-override="id1-3-2-1-1-3-2-3-1">
                    <text:number>-</text:number>
                    <text:p text:style-name="al">
                    <text:span text:style-name="nadrukvet">Doelstelling:</text:span> De grond wordt uitsluitend verhuurd voor activiteiten die, binnen de bestemming, aantoonbaar bijdragen aan de <text:span text:style-name="nadrukvet">versterking van de biodiversiteit op de locatie, passend bij de specifieke gebiedskenmerken.</text:span></text:p>
                  </text:list-item>
                  <text:list-item text:style-override="id1-3-2-1-1-3-2-3-2">
                    <text:number>-</text:number>
                    <text:p text:style-name="al">
                    <text:span text:style-name="nadrukvet">Inrichtingsmaatregelen: </text:span>Eventuele inrichtingsmaatregelen komen volledig voor rekening en risico van de gebruiker.</text:p>
                  </text:list-item>
                  <text:list-item text:style-override="id1-3-2-1-1-3-2-3-3">
                    <text:number>-</text:number>
                    <text:p text:style-name="al">
                    <text:span text:style-name="nadrukvet">Landschapsbeheer: </text:span>De gebruiker dient zorg te dragen voor het bestaande landschapselement (struweelhaag aan de zuidzijde van het perceel) en deze op correcte wijze te handhaven en te onderhouden. Dit onderhoud vindt plaats in overleg met de gemeente.</text:p>
                  </text:list-item>
                  <text:list-item text:style-override="id1-3-2-1-1-3-2-3-4">
                    <text:number>-</text:number>
                    <text:p text:style-name="al">
                    <text:span text:style-name="nadrukvet">Omheining: </text:span>De gebruiker dient geheel zelfstandig zorg te dragen voor een adequate omheining om te voorkomen dat eventueel aanwezige dieren kunnen uitbreken.</text:p>
                  </text:list-item>
                  <text:list-item text:style-override="id1-3-2-1-1-3-2-3-5">
                    <text:number>-</text:number>
                    <text:p text:style-name="al">
                    <text:span text:style-name="nadrukvet">Huurperiode: </text:span>3 jaar.</text:p>
                  </text:list-item>
                  <text:list-item text:style-override="id1-3-2-1-1-3-2-3-6">
                    <text:number>-</text:number>
                    <text:p text:style-name="al">
                    <text:span text:style-name="nadrukvet">Flexibiliteit en opzegging: </text:span>Het perceel ligt in een groenblauwe gebiedsontwikkeling. De huurovereenkomst kan derhalve te allen tijde tussentijds door de gemeente worden opgezegd, met inachtneming van een opzegtermijn van 2 maanden. Er kan bij opzegging geen aanspraak worden gemaakt op schadevergoeding of vervangende grond.</text:p>
                  </text:list-item>
                  <text:list-item text:style-override="id1-3-2-1-1-3-2-3-7">
                    <text:number>-</text:number>
                    <text:p text:style-name="al">
                    <text:span text:style-name="nadrukvet">Huurprijs: </text:span>de huur bedraagt € 0,18 per m<text:span text:style-name="sup">2</text:span> per jaar. Hierop wordt in mindering gebracht een onderhoudsvergoeding voor de struweelhaag.</text:p>
                  </text:list-item>
                </text:list>
              </text:list-item>
              <text:list-item text:style-override="id1-3-2-1-1-3-3">
                <text:number>3.</text:number>
                <text:p text:style-name="al">
                <text:span text:style-name="nadrukvet">Selectieprocedure &amp; gunning</text:span>
              </text:p>
                <text:p text:style-name="al">De gunning vindt plaats aan de inschrijver die het beste scoort op de volgende criteria:</text:p>
                <text:list text:style-name="id1-3-2-1-1-3-3-4">
                  <text:list-item text:style-override="id1-3-2-1-1-3-3-4-1">
                    <text:number>-</text:number>
                    <text:p text:style-name="al">
                    <text:span text:style-name="nadrukvet">Criterium 1:</text:span>
                  </text:p>
                    <text:p text:style-name="al">
                    <text:span text:style-name="nadrukvet">Lokale bijdrage aan de biodiversiteit (weging 50%)</text:span>
                  </text:p>
                    <text:list text:style-name="id1-3-2-1-1-3-3-4-1-4">
                      <text:list-item text:style-override="id1-3-2-1-1-3-3-4-1-4-1">
                        <text:number>.</text:number>
                        <text:p text:style-name="al">De mate waarin de inschrijver inzichtelijk maakt hoe het voorgenomen gebruik een concrete, lokale bijdrage levert aan de biodiversiteit op deze specifieke locatie.</text:p>
                      </text:list-item>
                    </text:list>
                  </text:list-item>
                  <text:list-item text:style-override="id1-3-2-1-1-3-3-4-2">
                    <text:number>-</text:number>
                    <text:p text:style-name="al">
                    <text:span text:style-name="nadrukvet">Criterium 2:</text:span>
                  </text:p>
                    <text:p text:style-name="al">
                    <text:span text:style-name="nadrukvet">Kwaliteit van het beheer- en onderhoudsplan (weging 50%)</text:span>
                  </text:p>
                    <text:list text:style-name="id1-3-2-1-1-3-3-4-2-4">
                      <text:list-item text:style-override="id1-3-2-1-1-3-3-4-2-4-1">
                        <text:number>.</text:number>
                        <text:p text:style-name="al">De uitwerking van het correcte onderhoud en de handhaving van de struweelhaag aan de zuidzijde.</text:p>
                      </text:list-item>
                      <text:list-item text:style-override="id1-3-2-1-1-3-3-4-2-4-2">
                        <text:number>.</text:number>
                        <text:p text:style-name="al">De realiteitswaarde en soliditeit van de voorgestelde maatregelen (inclusief de vereiste omheining)</text:p>
                      </text:list-item>
                    </text:list>
                  </text:list-item>
                </text:list>
              </text:list-item>
              <text:list-item text:style-override="id1-3-2-1-1-3-4">
                <text:number>4.</text:number>
                <text:p text:style-name="al">Procedure en planning</text:p>
                <text:list text:style-name="id1-3-2-1-1-3-4-3">
                  <text:list-item text:style-override="id1-3-2-1-1-3-4-3-1">
                    <text:number>-</text:number>
                    <text:p text:style-name="al">
                    <text:span text:style-name="nadrukvet">Vragen:</text:span>
                  </text:p>
                    <text:p text:style-name="al">Vragen kunnen tot <text:span text:style-name="nadrukvet">6 juli 2026 om 15:00 </text:span>worden ingediend via grondzaken@woensdrecht.nl.</text:p>
                  </text:list-item>
                  <text:list-item text:style-override="id1-3-2-1-1-3-4-3-2">
                    <text:number>-</text:number>
                    <text:p text:style-name="al">
                    <text:span text:style-name="nadrukvet">Sluitingstermijn:</text:span>
                  </text:p>
                    <text:p text:style-name="al">Inschrijvingen dienen uiterlijk op <text:span text:style-name="nadrukvet">7 juli 2026 om 23:59</text:span> digitaal te zijn ingediend via grondzaken@woensdrecht.nl. Latere inschrijvingen worden niet in behandeling genomen.</text:p>
                  </text:list-item>
                </text:list>
              </text:list-item>
            </text:list>
            <text:p text:style-name="common-al"/>
            <text:p text:style-name="last-al">
            <text:span text:style-name="nadrukcur">Hoogerheide, 18 jun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18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openbare selectieprocedure verhuur grond</meta:user-defined>
    <meta:user-defined meta:name="DCTERMS.W3CDTF/DCTERMS.available">2026-06-17</meta:user-defined>
    <meta:user-defined meta:name="DCTERMS.W3CDTF/OVERHEIDop.jaargang">2026</meta:user-defined>
    <meta:user-defined meta:name="OVERHEIDop.publicationIssue">281844</meta:user-defined>
    <meta:user-defined meta:name="OVERHEIDop.GmbID/DC.identifier">gmb-2026-281844</meta:user-defined>
    <meta:user-defined meta:name="OVERHEIDop.versieInformatie"/>
  </office:meta>
</office:document-meta>
</file>